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" style:family="text">
      <style:text-properties fo:font-size="11.00pt" fo:font-weight="bold" fo:font-family="'Liberation Serif'" style:font-family-asian="'Liberation Serif'" style:font-family-complex="'Liberation Serif'" fo:background-color="transparent" style:use-window-font-color="true"/>
    </style:style>
    <style:style style:name="T15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3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4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5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6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7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8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9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0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1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2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3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4" style:family="text">
      <style:text-properties fo:font-size="11.00pt" fo:font-weight="bold" fo:font-family="'Liberation Serif'" style:font-family-asian="'Liberation Serif'" style:font-family-complex="'Liberation Serif'" fo:background-color="transparent" style:use-window-font-color="true"/>
    </style:style>
    <style:style style:name="T35" style:family="text">
      <style:text-properties fo:font-size="11.00pt" fo:font-weight="bold" fo:font-family="'Liberation Serif'" style:font-family-asian="'Liberation Serif'" style:font-family-complex="'Liberation Serif'" fo:background-color="transparent" style:use-window-font-color="true"/>
    </style:style>
    <style:style style:name="T36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7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8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9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0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1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2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3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4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5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6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7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8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9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0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1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2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3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4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5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6" style:family="text">
      <style:text-properties fo:font-size="11.00pt" fo:font-weight="bold" fo:font-family="'Liberation Serif'" style:font-family-asian="'Liberation Serif'" style:font-family-complex="'Liberation Serif'" fo:background-color="transparent" style:use-window-font-color="true"/>
    </style:style>
    <style:style style:name="T57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8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9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0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1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2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3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4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5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6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7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8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9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0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1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2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3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4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5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6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7" style:family="text">
      <style:text-properties fo:font-size="11.00pt" fo:font-weight="bold" fo:font-family="'Liberation Serif'" style:font-family-asian="'Liberation Serif'" style:font-family-complex="'Liberation Serif'" fo:background-color="transparent" style:use-window-font-color="true"/>
    </style:style>
    <style:style style:name="T78" style:family="text">
      <style:text-properties fo:font-size="11.00pt" fo:font-weight="bold" fo:font-family="'Liberation Serif'" style:font-family-asian="'Liberation Serif'" style:font-family-complex="'Liberation Serif'" fo:background-color="transparent" style:use-window-font-color="true"/>
    </style:style>
    <style:style style:name="T79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0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1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2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3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4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5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6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7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8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9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0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1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2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3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4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5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8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9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0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1" style:family="text">
      <style:text-properties fo:font-size="11.00pt" fo:font-weight="bold" fo:font-family="'Liberation Serif'" style:font-family-asian="'Liberation Serif'" style:font-family-complex="'Liberation Serif'" fo:background-color="transparent" style:use-window-font-color="true"/>
    </style:style>
    <style:style style:name="T102" style:family="text">
      <style:text-properties fo:font-size="11.00pt" fo:font-weight="bold" fo:font-family="'Liberation Serif'" style:font-family-asian="'Liberation Serif'" style:font-family-complex="'Liberation Serif'" fo:background-color="transparent" style:use-window-font-color="true"/>
    </style:style>
    <style:style style:name="T103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4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5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6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7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8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9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0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1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2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3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4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5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6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7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8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1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2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3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4" style:family="text">
      <style:text-properties fo:font-size="11.00pt" fo:font-weight="bold" fo:font-family="'Liberation Serif'" style:font-family-asian="'Liberation Serif'" style:font-family-complex="'Liberation Serif'" fo:background-color="transparent" style:use-window-font-color="true"/>
    </style:style>
    <style:style style:name="T125" style:family="text">
      <style:text-properties fo:font-size="11.00pt" fo:font-weight="bold" fo:font-family="'Liberation Serif'" style:font-family-asian="'Liberation Serif'" style:font-family-complex="'Liberation Serif'" fo:background-color="transparent" style:use-window-font-color="true"/>
    </style:style>
    <style:style style:name="T126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7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8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9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0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1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2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3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4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5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6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7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8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9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0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1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3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4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5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6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7" style:family="text">
      <style:text-properties fo:font-size="11.00pt" fo:font-weight="bold" fo:font-family="'Liberation Serif'" style:font-family-asian="'Liberation Serif'" style:font-family-complex="'Liberation Serif'" fo:background-color="transparent" style:use-window-font-color="true"/>
    </style:style>
    <style:style style:name="T148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9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0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1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2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3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4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5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6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7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8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9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0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1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2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3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4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5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6" style:family="text">
      <style:text-properties fo:font-size="11.00pt" fo:font-weight="bold" fo:font-family="'Liberation Serif'" style:font-family-asian="'Liberation Serif'" style:font-family-complex="'Liberation Serif'" fo:background-color="transparent" style:use-window-font-color="true"/>
    </style:style>
    <style:style style:name="T167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8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9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0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1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2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3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4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5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6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7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8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9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0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1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2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3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184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185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18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3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94" style:family="text">
      <style:text-properties fo:font-size="12.00pt" fo:font-weight="bold" fo:font-family="'Liberation Serif'" style:font-family-asian="'Liberation Serif'" style:font-family-complex="'Liberation Serif'" fo:background-color="transparent" fo:color="#000000"/>
    </style:style>
    <style:style style:name="T195" style:family="text">
      <style:text-properties fo:font-size="12.00pt" fo:font-weight="bold" fo:font-family="'Liberation Serif'" style:font-family-asian="'Liberation Serif'" style:font-family-complex="'Liberation Serif'" fo:background-color="transparent" fo:color="#000000"/>
    </style:style>
    <style:style style:name="T196" style:family="text">
      <style:text-properties fo:font-size="12.00pt" fo:font-weight="bold" fo:font-family="'Liberation Serif'" style:font-family-asian="'Liberation Serif'" style:font-family-complex="'Liberation Serif'" fo:background-color="transparent" fo:color="#000000"/>
    </style:style>
    <style:style style:name="T197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98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99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200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20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2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203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2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5" style:family="text">
      <style:text-properties fo:font-size="12.00pt" fo:font-weight="bold" fo:font-family="'Liberation Serif'" style:font-family-asian="'Liberation Serif'" style:font-family-complex="'Liberation Serif'" fo:background-color="#ffffff" style:use-window-font-color="true"/>
    </style:style>
    <style:style style:name="T206" style:family="text">
      <style:text-properties fo:font-size="12.00pt" fo:font-weight="bold" fo:font-family="'Liberation Serif'" style:font-family-asian="'Liberation Serif'" style:font-family-complex="'Liberation Serif'" fo:background-color="#ffffff" style:use-window-font-color="true"/>
    </style:style>
    <style:style style:name="T207" style:family="text">
      <style:text-properties fo:font-size="12.00pt" fo:font-weight="normal" fo:font-family="'Liberation Serif'" style:font-family-asian="'Liberation Serif'" style:font-family-complex="'Liberation Serif'" fo:background-color="#ffffff" style:use-window-font-color="true"/>
    </style:style>
    <style:style style:name="T208" style:family="text">
      <style:text-properties fo:font-size="12.00pt" fo:font-weight="normal" fo:font-family="'Liberation Serif'" style:font-family-asian="'Liberation Serif'" style:font-family-complex="'Liberation Serif'" fo:background-color="#ffffff" style:use-window-font-color="true"/>
    </style:style>
    <style:style style:name="T209" style:family="text">
      <style:text-properties fo:font-size="12.00pt" fo:font-weight="normal" fo:font-family="'Liberation Serif'" style:font-family-asian="'Liberation Serif'" style:font-family-complex="'Liberation Serif'" fo:background-color="#ffffff" style:use-window-font-color="true"/>
    </style:style>
    <style:style style:name="T210" style:family="text">
      <style:text-properties fo:font-size="12.00pt" fo:font-weight="normal" fo:font-family="'Liberation Serif'" style:font-family-asian="'Liberation Serif'" style:font-family-complex="'Liberation Serif'" fo:background-color="#ffffff" style:use-window-font-color="true"/>
    </style:style>
    <style:style style:name="T211" style:family="text">
      <style:text-properties fo:font-size="12.00pt" fo:font-weight="normal" fo:font-family="'Liberation Serif'" style:font-family-asian="'Liberation Serif'" style:font-family-complex="'Liberation Serif'" fo:background-color="#ffffff" style:use-window-font-color="true"/>
    </style:style>
    <style:style style:name="T212" style:family="text">
      <style:text-properties fo:font-size="12.00pt" fo:font-weight="normal" fo:font-family="'Liberation Serif'" style:font-family-asian="'Liberation Serif'" style:font-family-complex="'Liberation Serif'" fo:background-color="#ffffff" style:use-window-font-color="true"/>
    </style:style>
    <style:style style:name="T213" style:family="text">
      <style:text-properties fo:font-size="12.00pt" fo:font-weight="normal" fo:font-family="Arial" style:font-family-asian="Arial" style:font-family-complex="Arial" fo:background-color="#ffffff" style:use-window-font-color="true"/>
    </style:style>
    <style:style style:name="T214" style:family="text">
      <style:text-properties fo:font-size="12.00pt" fo:font-weight="normal" fo:font-family="'Liberation Serif'" style:font-family-asian="'Liberation Serif'" style:font-family-complex="'Liberation Serif'" fo:background-color="#ffffff" style:use-window-font-color="true"/>
    </style:style>
    <style:style style:name="T215" style:family="text">
      <style:text-properties fo:font-size="12.00pt" fo:font-weight="normal" fo:font-family="'Liberation Serif'" style:font-family-asian="'Liberation Serif'" style:font-family-complex="'Liberation Serif'" fo:background-color="#ffffff" style:use-window-font-color="true"/>
    </style:style>
    <style:style style:name="T216" style:family="text">
      <style:text-properties fo:font-size="12.00pt" fo:font-weight="bold" fo:font-family="'Liberation Serif'" style:font-family-asian="'Liberation Serif'" style:font-family-complex="'Liberation Serif'" fo:background-color="#ffffff" style:use-window-font-color="true"/>
    </style:style>
    <style:style style:name="T217" style:family="text">
      <style:text-properties fo:font-size="12.00pt" fo:font-weight="normal" fo:font-family="'Liberation Serif'" style:font-family-asian="'Liberation Serif'" style:font-family-complex="'Liberation Serif'" fo:background-color="#ffffff" style:use-window-font-color="true"/>
    </style:style>
    <style:style style:name="T218" style:family="text">
      <style:text-properties fo:font-size="12.00pt" fo:font-weight="normal" fo:font-family="'Liberation Serif'" style:font-family-asian="'Liberation Serif'" style:font-family-complex="'Liberation Serif'" fo:background-color="#ffffff" style:use-window-font-color="true"/>
    </style:style>
    <style:style style:name="T219" style:family="text">
      <style:text-properties fo:font-size="12.00pt" fo:font-weight="normal" fo:font-family="'Liberation Serif'" style:font-family-asian="'Liberation Serif'" style:font-family-complex="'Liberation Serif'" fo:background-color="#ffffff" style:use-window-font-color="true"/>
    </style:style>
    <style:style style:name="T220" style:family="text">
      <style:text-properties fo:font-size="12.00pt" fo:font-weight="normal" fo:font-family="'Liberation Serif'" style:font-family-asian="'Liberation Serif'" style:font-family-complex="'Liberation Serif'" fo:background-color="#ffffff" style:use-window-font-color="true"/>
    </style:style>
    <style:style style:name="T221" style:family="text">
      <style:text-properties fo:font-size="12.00pt" fo:font-weight="normal" fo:font-family="'Liberation Serif'" style:font-family-asian="'Liberation Serif'" style:font-family-complex="'Liberation Serif'" fo:background-color="#ffffff" style:use-window-font-color="true"/>
    </style:style>
    <style:style style:name="T222" style:family="text">
      <style:text-properties fo:font-size="12.00pt" fo:font-weight="normal" fo:font-family="'Liberation Serif'" style:font-family-asian="'Liberation Serif'" style:font-family-complex="'Liberation Serif'" fo:background-color="#ffffff" style:use-window-font-color="true"/>
    </style:style>
    <style:style style:name="T223" style:family="text">
      <style:text-properties fo:font-size="12.00pt" fo:font-weight="normal" fo:font-family="'Liberation Serif'" style:font-family-asian="'Liberation Serif'" style:font-family-complex="'Liberation Serif'" fo:background-color="#ffffff" style:use-window-font-color="true"/>
    </style:style>
    <style:style style:name="T224" style:family="text">
      <style:text-properties fo:font-size="12.00pt" fo:font-weight="normal" fo:font-family="'Liberation Serif'" style:font-family-asian="'Liberation Serif'" style:font-family-complex="'Liberation Serif'" fo:background-color="#ffffff" style:use-window-font-color="true"/>
    </style:style>
    <style:style style:name="T225" style:family="text">
      <style:text-properties fo:font-size="12.00pt" fo:font-weight="normal" fo:font-family="'Liberation Serif'" style:font-family-asian="'Liberation Serif'" style:font-family-complex="'Liberation Serif'" fo:background-color="#ffffff" style:use-window-font-color="true"/>
    </style:style>
    <style:style style:name="T226" style:family="text">
      <style:text-properties fo:font-size="12.00pt" fo:font-weight="normal" fo:font-family="'Liberation Serif'" style:font-family-asian="'Liberation Serif'" style:font-family-complex="'Liberation Serif'" fo:background-color="#ffffff" style:use-window-font-color="true"/>
    </style:style>
    <style:style style:name="T227" style:family="text">
      <style:text-properties fo:font-size="12.00pt" fo:font-weight="bold" fo:font-family="'Liberation Serif'" style:font-family-asian="'Liberation Serif'" style:font-family-complex="'Liberation Serif'" fo:background-color="#ffffff" style:use-window-font-color="true"/>
    </style:style>
    <style:style style:name="T228" style:family="text">
      <style:text-properties fo:font-size="12.00pt" fo:font-weight="bold" fo:font-family="'Liberation Serif'" style:font-family-asian="'Liberation Serif'" style:font-family-complex="'Liberation Serif'" fo:background-color="#ffffff" style:use-window-font-color="true"/>
    </style:style>
    <style:style style:name="T229" style:family="text">
      <style:text-properties fo:font-size="12.00pt" fo:font-weight="normal" fo:font-family="'Liberation Serif'" style:font-family-asian="'Liberation Serif'" style:font-family-complex="'Liberation Serif'" fo:background-color="#ffffff" style:use-window-font-color="true"/>
    </style:style>
    <style:style style:name="T230" style:family="text">
      <style:text-properties fo:font-size="12.00pt" fo:font-weight="normal" fo:font-family="'Liberation Serif'" style:font-family-asian="'Liberation Serif'" style:font-family-complex="'Liberation Serif'" fo:background-color="#ffffff" style:use-window-font-color="true"/>
    </style:style>
    <style:style style:name="T231" style:family="text">
      <style:text-properties fo:font-size="12.00pt" fo:font-weight="normal" fo:font-family="Arial" style:font-family-asian="Arial" style:font-family-complex="Arial" fo:background-color="#ffffff" style:use-window-font-color="true"/>
    </style:style>
    <style:style style:name="T232" style:family="text">
      <style:text-properties fo:font-size="12.00pt" fo:font-weight="normal" fo:font-family="'Liberation Serif'" style:font-family-asian="'Liberation Serif'" style:font-family-complex="'Liberation Serif'" fo:background-color="#ffffff" style:use-window-font-color="true"/>
    </style:style>
    <style:style style:name="T233" style:family="text">
      <style:text-properties fo:font-size="12.00pt" fo:font-weight="normal" fo:font-family="'Liberation Serif'" style:font-family-asian="'Liberation Serif'" style:font-family-complex="'Liberation Serif'" fo:background-color="#ffffff" style:use-window-font-color="true"/>
    </style:style>
    <style:style style:name="T234" style:family="text">
      <style:text-properties fo:font-size="12.00pt" fo:font-weight="normal" fo:font-family="'Liberation Serif'" style:font-family-asian="'Liberation Serif'" style:font-family-complex="'Liberation Serif'" fo:background-color="#ffffff" style:use-window-font-color="true"/>
    </style:style>
    <style:style style:name="T235" style:family="text">
      <style:text-properties fo:font-size="12.00pt" fo:font-weight="normal" fo:font-family="'Liberation Serif'" style:font-family-asian="'Liberation Serif'" style:font-family-complex="'Liberation Serif'" fo:background-color="#ffffff" style:use-window-font-color="true"/>
    </style:style>
    <style:style style:name="T236" style:family="text">
      <style:text-properties fo:font-size="12.00pt" fo:font-weight="normal" fo:font-family="'Liberation Serif'" style:font-family-asian="'Liberation Serif'" style:font-family-complex="'Liberation Serif'" fo:background-color="#ffffff" style:use-window-font-color="true"/>
    </style:style>
    <style:style style:name="T237" style:family="text">
      <style:text-properties fo:font-size="12.00pt" fo:font-weight="normal" fo:font-family="'Liberation Serif'" style:font-family-asian="'Liberation Serif'" style:font-family-complex="'Liberation Serif'" fo:background-color="#ffffff" style:use-window-font-color="true"/>
    </style:style>
    <style:style style:name="T238" style:family="text">
      <style:text-properties fo:font-size="12.00pt" fo:font-weight="bold" fo:font-family="'Liberation Serif'" style:font-family-asian="'Liberation Serif'" style:font-family-complex="'Liberation Serif'" fo:background-color="#ffffff" style:use-window-font-color="true"/>
    </style:style>
    <style:style style:name="T239" style:family="text">
      <style:text-properties fo:font-size="12.00pt" fo:font-weight="bold" fo:font-family="'Liberation Serif'" style:font-family-asian="'Liberation Serif'" style:font-family-complex="'Liberation Serif'" fo:background-color="#ffffff" style:use-window-font-color="true"/>
    </style:style>
    <style:style style:name="T240" style:family="text">
      <style:text-properties fo:font-size="12.00pt" fo:font-weight="normal" fo:font-family="'Liberation Serif'" style:font-family-asian="'Liberation Serif'" style:font-family-complex="'Liberation Serif'" fo:background-color="#ffffff" style:use-window-font-color="true"/>
    </style:style>
    <style:style style:name="T241" style:family="text">
      <style:text-properties fo:font-size="12.00pt" fo:font-weight="normal" fo:font-family="'Liberation Serif'" style:font-family-asian="'Liberation Serif'" style:font-family-complex="'Liberation Serif'" fo:background-color="#ffffff" style:use-window-font-color="true"/>
    </style:style>
    <style:style style:name="T242" style:family="text">
      <style:text-properties fo:font-size="12.00pt" fo:font-weight="bold" fo:font-family="'Liberation Serif'" style:font-family-asian="'Liberation Serif'" style:font-family-complex="'Liberation Serif'" fo:background-color="#ffffff" style:use-window-font-color="true"/>
    </style:style>
    <style:style style:name="T243" style:family="text">
      <style:text-properties fo:font-size="12.00pt" fo:font-weight="bold" fo:font-family="'Liberation Serif'" style:font-family-asian="'Liberation Serif'" style:font-family-complex="'Liberation Serif'" fo:background-color="#ffffff" style:use-window-font-color="true"/>
    </style:style>
    <style:style style:name="T2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5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246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2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5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5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5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5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5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5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center"/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left"/>
    </style:style>
    <style:style style:name="P5" style:family="paragraph">
      <style:paragraph-properties fo:line-height="100.00%" fo:text-align="justify"/>
    </style:style>
    <style:style style:name="P6" style:family="paragraph">
      <style:paragraph-properties fo:line-height="115.00%" fo:text-align="justify" fo:margin-bottom="7.00pt"/>
    </style:style>
    <style:style style:name="P7" style:family="paragraph">
      <style:paragraph-properties fo:line-height="100.00%" fo:text-align="justify"/>
    </style:style>
    <style:style style:name="P8" style:family="paragraph">
      <style:paragraph-properties fo:line-height="100.00%" fo:text-align="left"/>
    </style:style>
  </office:automatic-styles>
  <office:body>
    <office:text>
      <text:p text:style-name="P1"><text:span text:style-name="T1"/></text:p>
      <text:p text:style-name="P2"><text:span text:style-name="T2">Anmeldung zum Reitangebot des Reit- und Pferdefreunde Glau e.V.</text:span><text:span text:style-name="T3"/></text:p>
      <text:p text:style-name="P3"><text:span text:style-name="T4"/></text:p>
      <text:p text:style-name="P3"><text:span text:style-name="T4"/></text:p>
      <text:p text:style-name="P3"><text:span text:style-name="T4"/></text:p>
      <text:p text:style-name="P3"><text:span text:style-name="T4"/></text:p>
      <text:p text:style-name="P3"><text:span text:style-name="T5">Hiermit melde ich mich / mein Kind (Name, Alter, Größe, Gewicht)<text:s/></text:span><text:span text:style-name="T6"><text:line-break/></text:span><text:span text:style-name="T7">zu folgendem Reitangebot des Reit- und Pferdefreunde Glau e.V. an (bitte ankreuzen).</text:span><text:span text:style-name="T8"/></text:p>
      <text:p text:style-name="P3"><text:span text:style-name="T9"/></text:p>
      <text:p text:style-name="P3"><text:span text:style-name="T9"/></text:p>
      <text:p text:style-name="P3"><text:span text:style-name="T10">24.03</text:span><text:span text:style-name="T11">. -<text:s/></text:span><text:span text:style-name="T12">28.03.2024<text:s/></text:span><text:span text:style-name="T13"><text:tab/></text:span><text:span text:style-name="T14">Intensivkurs Reiten</text:span><text:span text:style-name="T15"><text:s/>(Preis:<text:s/></text:span><text:span text:style-name="T16">480,00<text:s/></text:span><text:span text:style-name="T17">€)</text:span><text:span text:style-name="T18"><text:line-break/><text:tab/><text:tab/><text:tab/></text:span><text:span text:style-name="T19">Anreise:<text:s/></text:span><text:span text:style-name="T20">24.03.2024<text:s/></text:span><text:span text:style-name="T21">-<text:s/></text:span><text:span text:style-name="T22">17:00<text:s/></text:span><text:span text:style-name="T23">Uhr</text:span><text:span text:style-name="T24"><text:tab/><text:tab/><text:line-break/><text:tab/><text:tab/><text:tab/></text:span><text:span text:style-name="T25">Abreise:<text:s/></text:span><text:span text:style-name="T26">28.03.2024<text:s/></text:span><text:span text:style-name="T27">-<text:s/></text:span><text:span text:style-name="T28">18:00<text:s/></text:span><text:span text:style-name="T29">Uhr</text:span><text:span text:style-name="T30"/></text:p>
      <text:p text:style-name="P3"><text:span text:style-name="T30"><text:line-break/></text:span><text:span text:style-name="T31">01.04</text:span><text:span text:style-name="T32">. -<text:s/></text:span><text:span text:style-name="T33">05.04.2024<text:s/></text:span><text:span text:style-name="T34"><text:tab/></text:span><text:span text:style-name="T35">Intensivkurs Gelände</text:span><text:span text:style-name="T36"><text:s/>(Preis:<text:s/></text:span><text:span text:style-name="T37">520,00<text:s/></text:span><text:span text:style-name="T38">€)</text:span><text:span text:style-name="T39"/></text:p>
      <text:p text:style-name="P3"><text:span text:style-name="T39"><text:tab/><text:tab/><text:tab/></text:span><text:span text:style-name="T40">Anreise:<text:s/></text:span><text:span text:style-name="T41">01.04.2024<text:s/></text:span><text:span text:style-name="T42">-<text:s/></text:span><text:span text:style-name="T43">09:00<text:s/></text:span><text:span text:style-name="T44">Uhr</text:span><text:span text:style-name="T45"><text:tab/><text:tab/><text:line-break/><text:tab/><text:tab/><text:tab/></text:span><text:span text:style-name="T46">Abreise:<text:s/></text:span><text:span text:style-name="T47">05.04.2024<text:s/></text:span><text:span text:style-name="T48">-<text:s/></text:span><text:span text:style-name="T49">18:00<text:s/></text:span><text:span text:style-name="T50">Uhr</text:span><text:span text:style-name="T51"><text:line-break/></text:span></text:p>
      <text:p text:style-name="P3"><text:span text:style-name="T52">18.05</text:span><text:span text:style-name="T53">. -<text:s/></text:span><text:span text:style-name="T54">20.05.2024<text:s/></text:span><text:span text:style-name="T55"><text:tab/></text:span><text:span text:style-name="T56">Mini-Ponycamp</text:span><text:span text:style-name="T57"><text:s/>(Preis:<text:s/></text:span><text:span text:style-name="T58">220,00<text:s/></text:span><text:span text:style-name="T59">€)</text:span><text:span text:style-name="T60"><text:line-break/><text:tab/><text:tab/><text:tab/></text:span><text:span text:style-name="T61">Anreise:<text:s/></text:span><text:span text:style-name="T62">18.05.2024<text:s/></text:span><text:span text:style-name="T63">-<text:s/></text:span><text:span text:style-name="T64">10:00<text:s/></text:span><text:span text:style-name="T65">Uhr</text:span><text:span text:style-name="T66"><text:tab/><text:tab/><text:line-break/><text:tab/><text:tab/><text:tab/></text:span><text:span text:style-name="T67">Abreise:<text:s/></text:span><text:span text:style-name="T68">20.05.2024<text:s/></text:span><text:span text:style-name="T69">-<text:s/></text:span><text:span text:style-name="T70">16:00<text:s/></text:span><text:span text:style-name="T71">Uhr</text:span><text:span text:style-name="T72"><text:line-break/></text:span></text:p>
      <text:p text:style-name="P3"><text:span text:style-name="T73">21.07</text:span><text:span text:style-name="T74">. -<text:s/></text:span><text:span text:style-name="T75">26.07.2024</text:span><text:span text:style-name="T76"><text:tab/></text:span><text:span text:style-name="T77">Ponycamp<text:s/></text:span><text:span text:style-name="T78">1</text:span><text:span text:style-name="T79"><text:s/></text:span><text:span text:style-name="T80">(Preis:<text:s/></text:span><text:span text:style-name="T81">420,00<text:s/></text:span><text:span text:style-name="T82">€)</text:span><text:span text:style-name="T83"><text:line-break/><text:tab/><text:tab/><text:tab/></text:span><text:span text:style-name="T84">Anreise:<text:s/></text:span><text:span text:style-name="T85">21.07.2024<text:s/></text:span><text:span text:style-name="T86">-<text:s/></text:span><text:span text:style-name="T87">17:00<text:s/></text:span><text:span text:style-name="T88">Uhr</text:span><text:span text:style-name="T89"><text:tab/><text:tab/><text:line-break/><text:tab/><text:tab/><text:tab/></text:span><text:span text:style-name="T90">Abreise:<text:s/></text:span><text:span text:style-name="T91">26.07.2024<text:s/></text:span><text:span text:style-name="T92">-<text:s/></text:span><text:span text:style-name="T93">18:00<text:s/></text:span><text:span text:style-name="T94">Uhr</text:span><text:span text:style-name="T95"/></text:p>
      <text:p text:style-name="P3"><text:span text:style-name="T96"/></text:p>
      <text:p text:style-name="P3"><text:span text:style-name="T97">04.08</text:span><text:span text:style-name="T98">. -<text:s/></text:span><text:span text:style-name="T99">09.08.2024</text:span><text:span text:style-name="T100"><text:tab/></text:span><text:span text:style-name="T101">Ponycamp<text:s/></text:span><text:span text:style-name="T102">2<text:s/></text:span><text:span text:style-name="T103">(Preis:<text:s/></text:span><text:span text:style-name="T104">420,00<text:s/></text:span><text:span text:style-name="T105">€)</text:span><text:span text:style-name="T106"><text:line-break/><text:tab/><text:tab/><text:tab/></text:span><text:span text:style-name="T107">Anreise:<text:s/></text:span><text:span text:style-name="T108">04.08.2024<text:s/></text:span><text:span text:style-name="T109">-<text:s/></text:span><text:span text:style-name="T110">17:00<text:s/></text:span><text:span text:style-name="T111">Uhr</text:span><text:span text:style-name="T112"><text:tab/><text:tab/><text:line-break/><text:tab/><text:tab/><text:tab/></text:span><text:span text:style-name="T113">Abreise:<text:s/></text:span><text:span text:style-name="T114">09.08.2024<text:s/></text:span><text:span text:style-name="T115">-<text:s/></text:span><text:span text:style-name="T116">18:00<text:s/></text:span><text:span text:style-name="T117">Uhr</text:span><text:span text:style-name="T118"/></text:p>
      <text:p text:style-name="P3"><text:span text:style-name="T119"/></text:p>
      <text:p text:style-name="P3"><text:span text:style-name="T120">18.08</text:span><text:span text:style-name="T121">. -<text:s/></text:span><text:span text:style-name="T122">23.08.2024</text:span><text:span text:style-name="T123"><text:tab/></text:span><text:span text:style-name="T124">Ponycamp<text:s/></text:span><text:span text:style-name="T125">3<text:s/></text:span><text:span text:style-name="T126">(Preis:<text:s/></text:span><text:span text:style-name="T127">420,00<text:s/></text:span><text:span text:style-name="T128">€)</text:span><text:span text:style-name="T129"/></text:p>
      <text:p text:style-name="P3"><text:span text:style-name="T129"><text:tab/><text:tab/><text:tab/></text:span><text:span text:style-name="T130">Anreise:<text:s/></text:span><text:span text:style-name="T131">18.08.2024<text:s/></text:span><text:span text:style-name="T132">-<text:s/></text:span><text:span text:style-name="T133">17:00<text:s/></text:span><text:span text:style-name="T134">Uhr</text:span><text:span text:style-name="T135"><text:tab/><text:tab/><text:line-break/><text:tab/><text:tab/><text:tab/></text:span><text:span text:style-name="T136">Abreise:<text:s/></text:span><text:span text:style-name="T137">23.08.2024<text:s/></text:span><text:span text:style-name="T138">-<text:s/></text:span><text:span text:style-name="T139">18:00<text:s/></text:span><text:span text:style-name="T140">Uhr</text:span><text:span text:style-name="T141"/></text:p>
      <text:p text:style-name="P3"><text:span text:style-name="T142"/></text:p>
      <text:p text:style-name="P3"><text:span text:style-name="T143">21.10</text:span><text:span text:style-name="T144">. -<text:s/></text:span><text:span text:style-name="T145">25.10.2024</text:span><text:span text:style-name="T146"><text:tab/></text:span><text:span text:style-name="T147">Bambinicamp</text:span><text:span text:style-name="T148"><text:s/></text:span><text:span text:style-name="T149">–<text:s/></text:span><text:span text:style-name="T150">ohne Übernachtung (Preis:<text:s/></text:span><text:span text:style-name="T151">300,00</text:span><text:span text:style-name="T152">€)</text:span><text:span text:style-name="T153"><text:line-break/><text:tab/><text:tab/><text:tab/></text:span><text:span text:style-name="T154">täglich von<text:s/></text:span><text:span text:style-name="T155">10:00<text:s/></text:span><text:span text:style-name="T156">Uhr bis<text:s/></text:span><text:span text:style-name="T157">17:00<text:s/></text:span><text:span text:style-name="T158">Uhr</text:span><text:span text:style-name="T159"><text:line-break/></text:span></text:p>
      <text:p text:style-name="P4"><text:span text:style-name="T160">27.10</text:span><text:span text:style-name="T161">. -<text:s/></text:span><text:span text:style-name="T162">01.11</text:span><text:span text:style-name="T163">..</text:span><text:span text:style-name="T164">2024</text:span><text:span text:style-name="T165"><text:tab/></text:span><text:span text:style-name="T166">Ponycamp<text:s/></text:span><text:span text:style-name="T167">(Preis:<text:s/></text:span><text:span text:style-name="T168">420,00<text:s/></text:span><text:span text:style-name="T169">€)</text:span><text:span text:style-name="T170"/></text:p>
      <text:p text:style-name="P4"><text:span text:style-name="T170"><text:tab/><text:tab/><text:tab/></text:span><text:span text:style-name="T171">Anreise:<text:s/></text:span><text:span text:style-name="T172">27.10.2024<text:s/></text:span><text:span text:style-name="T173">-<text:s/></text:span><text:span text:style-name="T174">17:00<text:s/></text:span><text:span text:style-name="T175">Uhr</text:span><text:span text:style-name="T176"><text:tab/><text:tab/><text:line-break/><text:tab/><text:tab/><text:tab/></text:span><text:span text:style-name="T177">Abreise:<text:s/></text:span><text:span text:style-name="T178">01.11.2024<text:s/></text:span><text:span text:style-name="T179">-<text:s/></text:span><text:span text:style-name="T180">18:00<text:s/></text:span><text:span text:style-name="T181">Uhr</text:span><text:span text:style-name="T182"/></text:p>
      <text:p text:style-name="P5"><text:span text:style-name="T183"><text:line-break/><text:line-break/><text:line-break/></text:span><text:span text:style-name="T184">Zahlung:</text:span><text:span text:style-name="T185"/></text:p>
      <text:p text:style-name="P5"><text:span text:style-name="T186">Den Preis des jeweiligen Reitprogramms bitten wir innerhalb von<text:s/></text:span><text:span text:style-name="T187">4<text:s/></text:span><text:span text:style-name="T188">Wochen nach der Anmeldung an folgende Kontoverbindung zu überweisen:</text:span><text:span text:style-name="T189"><text:tab/></text:span><text:span text:style-name="T190"><text:s/></text:span><text:span text:style-name="T191"><text:line-break/></text:span><text:span text:style-name="T192">Reit- und Pferdefreunde Glau e.V.</text:span><text:span text:style-name="T193"><text:tab/><text:line-break/></text:span><text:span text:style-name="T194">IBAN: DE</text:span><text:span text:style-name="T195">98 1606 2008 2301 3885 00</text:span><text:span text:style-name="T196"><text:tab/><text:line-break/></text:span><text:span text:style-name="T197">BIC: GENODEF</text:span><text:span text:style-name="T198">1</text:span><text:span text:style-name="T199">LUK</text:span><text:span text:style-name="T200"><text:tab/></text:span><text:span text:style-name="T201"><text:line-break/></text:span><text:span text:style-name="T202">!!!Bitte in der Überweisung als Verwendungszweck die dickgedruckte Beschreibung des Angebots (siehe oben) und den Namen angeben!!!</text:span><text:span text:style-name="T203"/></text:p>
      <text:p text:style-name="P5"><text:span text:style-name="T204"/></text:p>
      <text:p text:style-name="P6"><text:span text:style-name="T205">Verpflegung:<text:s/></text:span><text:span text:style-name="T206"><text:line-break/></text:span><text:span text:style-name="T207">Wichtige Informationen bitte hier angeben:<text:s/></text:span><text:span text:style-name="T208"/></text:p>
      <text:p text:style-name="P6"><text:span text:style-name="T208"><text:tab/></text:span><text:span text:style-name="T209">Mein Kind isst vegetarisch<text:s/></text:span><text:span text:style-name="T210"/></text:p>
      <text:p text:style-name="P6"><text:span text:style-name="T210"><text:tab/></text:span><text:span text:style-name="T211">Mein Kind hat<text:s/></text:span><text:span text:style-name="T212">Lebensmittelunvertra</text:span><text:span text:style-name="T213">̈</text:span><text:span text:style-name="T214">glichkeiten / Allergien:<text:s/></text:span><text:span text:style-name="T215"><text:tab/></text:span></text:p>
      <text:p text:style-name="P6"><text:span text:style-name="T215"><text:line-break/><text:line-break/></text:span><text:span text:style-name="T216">Unterbringung:</text:span><text:span text:style-name="T217"><text:s/></text:span><text:span text:style-name="T218"><text:line-break/></text:span><text:span text:style-name="T219">Geschlafen wird gemeinschaftlich im Schlafsaal für maximal<text:s/></text:span><text:span text:style-name="T220">16<text:s/></text:span><text:span text:style-name="T221">Personen (max.<text:s/></text:span><text:span text:style-name="T222">14<text:s/></text:span><text:span text:style-name="T223">Teilnehmende und<text:s/></text:span><text:span text:style-name="T224">2<text:s/></text:span><text:span text:style-name="T225">Betreuende). Die Matratzen sind mit Bettlaken bezogen, Schlafsäcke / Bettwäsche und Kissen müssen selbst mitgebracht werden.<text:s/></text:span><text:span text:style-name="T226"/></text:p>
      <text:p text:style-name="P6"><text:span text:style-name="T227">Reiten:<text:s/></text:span><text:span text:style-name="T228"><text:line-break/></text:span><text:span text:style-name="T229">Bei uns auf dem Pferdehof herrscht Reitwestenpflicht / Reitprotektorenpflicht<text:s/></text:span><text:span text:style-name="T230">fu</text:span><text:span text:style-name="T231">̈</text:span><text:span text:style-name="T232">r Kinder und Jungendliche unter<text:s/></text:span><text:span text:style-name="T233">18<text:s/></text:span><text:span text:style-name="T234">Jahre. Zum Reiten wird folgende Ausrüstung benötigt:</text:span><text:span text:style-name="T235"><text:line-break/></text:span><text:span text:style-name="T236">Fahrrad- oder Reithelm, ggf. Reitweste (Protektor), Reithandschuhe, Reitstiefel / Wanderschuhe / Schuhe mit Absatz / Reitschuhe mit Chaps.<text:s/></text:span><text:span text:style-name="T237"/></text:p>
      <text:p text:style-name="P6"><text:span text:style-name="T238">Handys:<text:s/></text:span><text:span text:style-name="T239"><text:line-break/></text:span><text:span text:style-name="T240">Das Mitbringen von Handys ist erlaubt, die Benutzung wird jedoch auf bestimmte Handyzeiten beschränkt.</text:span><text:span text:style-name="T241"><text:line-break/></text:span></text:p>
      <text:p text:style-name="P6"><text:span text:style-name="T242">Hier bitte Kontaktdaten der Erziehungsberechtigten angeben (Name, E-Mail Adresse / Telefon- / Handynummer)!</text:span><text:span text:style-name="T243"/></text:p>
      <text:p text:style-name="P7"><text:span text:style-name="T244"/></text:p>
      <text:p text:style-name="P7"><text:span text:style-name="T244"/></text:p>
      <text:p text:style-name="P7"><text:span text:style-name="T245">Platz für Anmerkungen:</text:span><text:span text:style-name="T246"/></text:p>
      <text:p text:style-name="P7"><text:span text:style-name="T247"/></text:p>
      <text:p text:style-name="P7"><text:span text:style-name="T248"><text:line-break/></text:span></text:p>
      <text:p text:style-name="P7"><text:span text:style-name="T249"/></text:p>
      <text:p text:style-name="P8"><text:span text:style-name="T250"><text:tab/><text:tab/></text:span><text:span text:style-name="T251">_____________________________________</text:span><text:span text:style-name="T252"/></text:p>
      <text:p text:style-name="P8"><text:span text:style-name="T253">Ort und Datum</text:span><text:span text:style-name="T254"><text:tab/><text:tab/><text:tab/><text:tab/><text:tab/></text:span><text:span text:style-name="T255">Unterschrift (ggf. des Erziehungsberechtigten)<text:s/></text:span><text:span text:style-name="T256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